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right="0.2291in"/>
      <style:text-properties style:font-name="Arial" style:font-name-asian="Arial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style:line-height-at-least="0in" fo:margin-right="0.2291in"/>
      <style:text-properties style:font-name="Arial" style:font-name-asian="Arial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line-height="0.009in"/>
      <style:text-properties style:font-name="Times New Roman" style:font-name-asian="Times New Roman" style:font-name-complex="Times New Roman" fo:font-size="12pt" style:font-size-asian="12pt"/>
    </style:style>
    <style:style style:name="P4" style:parent-style-name="Standard" style:family="paragraph">
      <style:paragraph-properties fo:text-align="center" style:line-height-at-least="0in" fo:margin-right="0.2291in"/>
      <style:text-properties style:font-name="Arial" style:font-name-asian="Arial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style:line-height-at-least="0in" fo:margin-right="0.2291in"/>
      <style:text-properties style:font-name="Arial" style:font-name-asian="Arial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2">
          <style:column style:rel-width="5233*" fo:start-indent="0in" fo:end-indent="0.1111in"/>
          <style:column style:rel-width="5543*" fo:start-indent="0.1111in" fo:end-indent="0in"/>
        </style:columns>
      </style:section-properties>
    </style:style>
    <style:style style:name="P6" style:parent-style-name="Standard" style:family="paragraph">
      <style:paragraph-properties fo:line-height="0.1673in"/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style:line-height-at-least="0in" fo:margin-left="0.0069in">
        <style:tab-stops/>
      </style:paragraph-properties>
      <style:text-properties style:font-name="Arial" style:font-name-asian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style:line-height-at-least="0in" fo:margin-left="0.0069in">
        <style:tab-stops/>
      </style:paragraph-properties>
    </style:style>
    <style:style style:name="T9" style:parent-style-name="Policepardéfaut" style:family="text">
      <style:text-properties style:font-name="Arial" style:font-name-asian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Arial" style:font-name-asian="Arial" fo:font-size="9.5pt" style:font-size-asian="9.5pt"/>
    </style:style>
    <style:style style:name="P11" style:parent-style-name="Standard" style:family="paragraph">
      <style:paragraph-properties fo:line-height="0.0013in"/>
      <style:text-properties style:font-name="Times New Roman" style:font-name-asian="Times New Roman" style:font-name-complex="Times New Roman" fo:font-size="12pt" style:font-size-asian="12pt"/>
    </style:style>
    <style:style style:name="P12" style:parent-style-name="Standard" style:list-style-name="WW8Num1" style:family="paragraph">
      <style:paragraph-properties fo:line-height="95%" fo:margin-left="0.0069in" fo:text-indent="-0.0069in">
        <style:tab-stops>
          <style:tab-stop style:type="left" style:position="0.1166in"/>
        </style:tab-stops>
      </style:paragraph-properties>
      <style:text-properties style:font-name="Arial" style:font-name-asian="Arial" fo:font-size="9.5pt" style:font-size-asian="9.5pt"/>
    </style:style>
    <style:style style:name="P13" style:parent-style-name="Standard" style:family="paragraph">
      <style:paragraph-properties fo:text-align="justify" fo:line-height="95%" fo:margin-left="0.0069in">
        <style:tab-stops/>
      </style:paragraph-properties>
    </style:style>
    <style:style style:name="T14" style:parent-style-name="Policepardéfaut" style:family="text">
      <style:text-properties style:font-name="Arial" style:font-name-asian="Arial" fo:font-weight="bold" style:font-weight-asian="bold" style:font-weight-complex="bold" fo:font-size="9.5pt" style:font-size-asian="9.5pt"/>
    </style:style>
    <style:style style:name="T15" style:parent-style-name="Policepardéfaut" style:family="text">
      <style:text-properties style:font-name="Arial" style:font-name-asian="Arial" fo:font-size="9.5pt" style:font-size-asian="9.5pt"/>
    </style:style>
    <style:style style:name="P16" style:parent-style-name="Standard" style:family="paragraph">
      <style:paragraph-properties fo:text-align="justify" fo:line-height="95%" fo:margin-left="0.0069in">
        <style:tab-stops/>
      </style:paragraph-properties>
      <style:text-properties style:font-name="Arial" style:font-name-asian="Arial" fo:font-size="9.5pt" style:font-size-asian="9.5pt"/>
    </style:style>
    <style:style style:name="P17" style:parent-style-name="Standard" style:family="paragraph">
      <style:paragraph-properties fo:line-height="0.0006in"/>
      <style:text-properties style:font-name="Arial" style:font-name-asian="Arial" fo:font-size="9.5pt" style:font-size-asian="9.5pt"/>
    </style:style>
    <style:style style:name="P18" style:parent-style-name="Standard" style:family="paragraph">
      <style:paragraph-properties fo:line-height="95%" fo:margin-left="0.0069in" fo:margin-right="0.0138in">
        <style:tab-stops/>
      </style:paragraph-properties>
      <style:text-properties style:font-name="Arial" style:font-name-asian="Arial" fo:font-size="9.5pt" style:font-size-asian="9.5pt"/>
    </style:style>
    <style:style style:name="P19" style:parent-style-name="Standard" style:family="paragraph">
      <style:paragraph-properties fo:line-height="0.1486in"/>
      <style:text-properties style:font-name="Times New Roman" style:font-name-asian="Times New Roman" style:font-name-complex="Times New Roman" fo:font-size="12pt" style:font-size-asian="12pt"/>
    </style:style>
    <style:style style:name="P20" style:parent-style-name="Standard" style:family="paragraph">
      <style:paragraph-properties style:line-height-at-least="0in" fo:margin-left="0.0069in">
        <style:tab-stops/>
      </style:paragraph-properties>
      <style:text-properties style:font-name="Arial" style:font-name-asian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style:line-height-at-least="0in" fo:margin-left="0.0069in">
        <style:tab-stops/>
      </style:paragraph-properties>
      <style:text-properties style:font-name="Arial" style:font-name-asian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line-height="0.002in"/>
      <style:text-properties style:font-name="Times New Roman" style:font-name-asian="Times New Roman" style:font-name-complex="Times New Roman" fo:font-size="12pt" style:font-size-asian="12pt"/>
    </style:style>
    <style:style style:name="P23" style:parent-style-name="Standard" style:family="paragraph">
      <style:paragraph-properties fo:line-height="95%" fo:margin-left="0.0069in">
        <style:tab-stops/>
      </style:paragraph-properties>
      <style:text-properties style:font-name="Arial" style:font-name-asian="Arial" fo:font-size="9.5pt" style:font-size-asian="9.5pt"/>
    </style:style>
    <style:style style:name="P24" style:parent-style-name="Standard" style:family="paragraph">
      <style:paragraph-properties fo:line-height="95%" fo:margin-left="0.0069in">
        <style:tab-stops/>
      </style:paragraph-properties>
      <style:text-properties style:font-name="Arial" style:font-name-asian="Arial" fo:font-size="9.5pt" style:font-size-asian="9.5pt"/>
    </style:style>
    <style:style style:name="P25" style:parent-style-name="Standard" style:family="paragraph">
      <style:paragraph-properties fo:text-align="justify" fo:line-height="95%" fo:margin-left="0.0069in">
        <style:tab-stops/>
      </style:paragraph-properties>
      <style:text-properties style:font-name="Arial" style:font-name-asian="Arial" fo:font-size="9.5pt" style:font-size-asian="9.5pt"/>
    </style:style>
    <style:style style:name="P26" style:parent-style-name="Standard" style:family="paragraph">
      <style:paragraph-properties fo:text-align="justify" fo:line-height="95%" fo:margin-left="0.0069in">
        <style:tab-stops/>
      </style:paragraph-properties>
      <style:text-properties style:font-name="Arial" style:font-name-asian="Arial" fo:font-size="9.5pt" style:font-size-asian="9.5pt"/>
    </style:style>
    <style:style style:name="P27" style:parent-style-name="Standard" style:family="paragraph">
      <style:paragraph-properties fo:line-height="0.0006in"/>
      <style:text-properties style:font-name="Arial" style:font-name-asian="Arial" fo:font-size="9.5pt" style:font-size-asian="9.5pt"/>
    </style:style>
    <style:style style:name="P28" style:parent-style-name="Standard" style:family="paragraph">
      <style:paragraph-properties style:line-height-at-least="0in" fo:margin-left="0.0069in">
        <style:tab-stops/>
      </style:paragraph-properties>
      <style:text-properties style:font-name="Arial" style:font-name-asian="Arial" fo:font-size="9.5pt" style:font-size-asian="9.5pt"/>
    </style:style>
    <style:style style:name="P29" style:parent-style-name="Standard" style:family="paragraph">
      <style:paragraph-properties fo:line-height="95%" fo:margin-left="0.0069in" fo:margin-right="0.0416in">
        <style:tab-stops/>
      </style:paragraph-properties>
    </style:style>
    <style:style style:name="T30" style:parent-style-name="Policepardéfaut" style:family="text">
      <style:text-properties style:font-name="Arial" style:font-name-asian="Arial" fo:font-weight="bold" style:font-weight-asian="bold" style:font-weight-complex="bold" fo:font-size="9.5pt" style:font-size-asian="9.5pt"/>
    </style:style>
    <style:style style:name="T31" style:parent-style-name="Policepardéfaut" style:family="text">
      <style:text-properties style:font-name="Arial" style:font-name-asian="Arial" fo:font-weight="bold" style:font-weight-asian="bold" style:font-weight-complex="bold" fo:color="#000080" fo:font-size="9.5pt" style:font-size-asian="9.5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Arial" style:font-name-asian="Arial" fo:font-weight="bold" style:font-weight-asian="bold" style:font-weight-complex="bold" fo:font-size="9.5pt" style:font-size-asian="9.5pt"/>
    </style:style>
    <style:style style:name="P33" style:parent-style-name="Standard" style:family="paragraph">
      <style:paragraph-properties fo:line-height="95%" fo:margin-left="0.0069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/>
    </style:style>
    <style:style style:name="P34" style:parent-style-name="Standard" style:family="paragraph">
      <style:paragraph-properties fo:line-height="95%" fo:margin-left="0.0069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/>
    </style:style>
    <style:style style:name="P35" style:parent-style-name="Standard" style:family="paragraph">
      <style:paragraph-properties fo:line-height="95%" fo:margin-left="0.0069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/>
    </style:style>
    <style:style style:name="P36" style:parent-style-name="Standard" style:family="paragraph">
      <style:paragraph-properties fo:line-height="95%" fo:margin-left="0.0069in">
        <style:tab-stops/>
      </style:paragraph-properties>
    </style:style>
    <style:style style:name="T37" style:parent-style-name="Policepardéfaut" style:family="text">
      <style:text-properties style:font-name="Arial" style:font-name-asian="Arial" fo:font-weight="bold" style:font-weight-asian="bold" style:font-weight-complex="bold" fo:font-size="9.5pt" style:font-size-asian="9.5pt"/>
    </style:style>
    <style:style style:name="P38" style:parent-style-name="Standard" style:family="paragraph">
      <style:paragraph-properties fo:text-align="justify" fo:line-height="95%" fo:margin-left="0.0069in">
        <style:tab-stops/>
      </style:paragraph-properties>
      <style:text-properties style:font-name="Arial" style:font-name-asian="Arial" fo:font-size="9.5pt" style:font-size-asian="9.5pt"/>
    </style:style>
    <style:style style:name="P39" style:parent-style-name="Standard" style:family="paragraph">
      <style:paragraph-properties fo:line-height="0.0006in"/>
      <style:text-properties style:font-name="Arial" style:font-name-asian="Arial" fo:font-size="9.5pt" style:font-size-asian="9.5pt"/>
    </style:style>
    <style:style style:name="P40" style:parent-style-name="Standard" style:family="paragraph">
      <style:paragraph-properties style:line-height-at-least="0in" fo:margin-left="0.0069in">
        <style:tab-stops/>
      </style:paragraph-properties>
      <style:text-properties style:font-name="Arial" style:font-name-asian="Arial" fo:font-size="9.5pt" style:font-size-asian="9.5pt"/>
    </style:style>
    <style:style style:name="P41" style:parent-style-name="Standard" style:family="paragraph">
      <style:paragraph-properties style:line-height-at-least="0in" fo:margin-left="0.0069in">
        <style:tab-stops/>
      </style:paragraph-properties>
      <style:text-properties style:font-name="Arial" style:font-name-asian="Arial" fo:font-size="9.5pt" style:font-size-asian="9.5pt"/>
    </style:style>
    <style:style style:name="P42" style:parent-style-name="Standard" style:family="paragraph">
      <style:paragraph-properties style:line-height-at-least="0in" fo:margin-left="0.0069in">
        <style:tab-stops/>
      </style:paragraph-properties>
      <style:text-properties style:font-name="Arial" style:font-name-asian="Arial" fo:font-size="9.5pt" style:font-size-asian="9.5pt"/>
    </style:style>
    <style:style style:name="P43" style:parent-style-name="Standard" style:family="paragraph">
      <style:paragraph-properties fo:line-height="0.1486in"/>
      <style:text-properties style:font-name="Arial" style:font-name-asian="Arial" fo:font-size="9.5pt" style:font-size-asian="9.5pt"/>
    </style:style>
    <style:style style:name="P44" style:parent-style-name="Standard" style:family="paragraph">
      <style:paragraph-properties style:line-height-at-least="0in" fo:margin-left="0.0069in">
        <style:tab-stops/>
      </style:paragraph-properties>
      <style:text-properties style:font-name="Arial" style:font-name-asian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style:line-height-at-least="0in" fo:margin-left="0.0069in">
        <style:tab-stops/>
      </style:paragraph-properties>
      <style:text-properties style:font-name="Arial" style:font-name-asian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line-height="0.002in"/>
      <style:text-properties style:font-name="Arial" style:font-name-asian="Arial" fo:font-size="9.5pt" style:font-size-asian="9.5pt"/>
    </style:style>
    <style:style style:name="P47" style:parent-style-name="Standard" style:family="paragraph">
      <style:paragraph-properties fo:text-align="justify" fo:line-height="95%" fo:margin-left="0.0069in">
        <style:tab-stops/>
      </style:paragraph-properties>
      <style:text-properties style:font-name="Arial" style:font-name-asian="Arial" fo:font-size="9.5pt" style:font-size-asian="9.5pt"/>
    </style:style>
    <style:style style:name="P48" style:parent-style-name="Standard" style:family="paragraph">
      <style:paragraph-properties fo:line-height="0.0013in"/>
      <style:text-properties style:font-name="Arial" style:font-name-asian="Arial" fo:font-size="9.5pt" style:font-size-asian="9.5pt"/>
    </style:style>
    <style:style style:name="P49" style:parent-style-name="Standard" style:family="paragraph">
      <style:paragraph-properties fo:text-align="justify" fo:line-height="101%" fo:margin-left="0.0069in">
        <style:tab-stops/>
      </style:paragraph-properties>
      <style:text-properties style:font-name="Arial" style:font-name-asian="Arial" fo:font-size="9.5pt" style:font-size-asian="9.5pt"/>
    </style:style>
    <style:style style:name="P50" style:parent-style-name="Standard" style:family="paragraph">
      <style:paragraph-properties fo:line-height="0.1152in"/>
      <style:text-properties style:font-name="Arial" style:font-name-asian="Arial" fo:font-size="9.5pt" style:font-size-asian="9.5pt"/>
    </style:style>
    <style:style style:name="P51" style:parent-style-name="Standard" style:family="paragraph">
      <style:paragraph-properties style:line-height-at-least="0in" fo:margin-left="0.0069in">
        <style:tab-stops/>
      </style:paragraph-properties>
      <style:text-properties style:font-name="Arial" style:font-name-asian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style:line-height-at-least="0in" fo:margin-left="0.0069in">
        <style:tab-stops/>
      </style:paragraph-properties>
      <style:text-properties style:font-name="Arial" style:font-name-asian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line-height="0.002in"/>
      <style:text-properties style:font-name="Arial" style:font-name-asian="Arial" fo:font-size="9.5pt" style:font-size-asian="9.5pt"/>
    </style:style>
    <style:style style:name="P54" style:parent-style-name="Standard" style:family="paragraph">
      <style:paragraph-properties fo:text-align="justify" fo:line-height="95%" fo:margin-left="0.0069in">
        <style:tab-stops/>
      </style:paragraph-properties>
      <style:text-properties style:font-name="Arial" style:font-name-asian="Arial" fo:font-size="9.5pt" style:font-size-asian="9.5pt"/>
    </style:style>
    <style:style style:name="P55" style:parent-style-name="Standard" style:family="paragraph">
      <style:paragraph-properties fo:line-height="0.0006in"/>
      <style:text-properties style:font-name="Arial" style:font-name-asian="Arial" fo:font-size="9.5pt" style:font-size-asian="9.5pt"/>
    </style:style>
    <style:style style:name="P56" style:parent-style-name="Standard" style:family="paragraph">
      <style:paragraph-properties fo:text-align="justify" fo:line-height="95%" fo:margin-left="0.0069in" fo:margin-right="0.0138in">
        <style:tab-stops/>
      </style:paragraph-properties>
      <style:text-properties style:font-name="Arial" style:font-name-asian="Arial" fo:font-size="9.5pt" style:font-size-asian="9.5pt"/>
    </style:style>
    <style:style style:name="P57" style:parent-style-name="Standard" style:family="paragraph">
      <style:paragraph-properties fo:line-height="0.0006in"/>
      <style:text-properties style:font-name="Arial" style:font-name-asian="Arial" fo:font-size="9.5pt" style:font-size-asian="9.5pt"/>
    </style:style>
    <style:style style:name="P58" style:parent-style-name="Standard" style:family="paragraph">
      <style:paragraph-properties fo:text-align="justify" fo:line-height="95%" fo:margin-left="0.0069in">
        <style:tab-stops/>
      </style:paragraph-properties>
      <style:text-properties style:font-name="Arial" style:font-name-asian="Arial" fo:font-size="9.5pt" style:font-size-asian="9.5pt"/>
    </style:style>
    <style:style style:name="P59" style:parent-style-name="Standard" style:family="paragraph">
      <style:paragraph-properties fo:line-height="0.0006in"/>
      <style:text-properties style:font-name="Arial" style:font-name-asian="Arial" fo:font-size="9.5pt" style:font-size-asian="9.5pt"/>
    </style:style>
    <style:style style:name="P60" style:parent-style-name="Standard" style:family="paragraph">
      <style:paragraph-properties fo:text-align="justify" fo:line-height="95%" fo:margin-left="0.0069in">
        <style:tab-stops/>
      </style:paragraph-properties>
      <style:text-properties style:font-name="Arial" style:font-name-asian="Arial" fo:font-size="9.5pt" style:font-size-asian="9.5pt"/>
    </style:style>
    <style:style style:name="P61" style:parent-style-name="Standard" style:family="paragraph">
      <style:paragraph-properties fo:line-height="0.0006in"/>
      <style:text-properties style:font-name="Arial" style:font-name-asian="Arial" fo:font-size="9.5pt" style:font-size-asian="9.5pt"/>
    </style:style>
    <style:style style:name="P62" style:parent-style-name="Standard" style:family="paragraph">
      <style:paragraph-properties fo:text-align="justify" fo:line-height="104%" fo:margin-left="0.0069in" fo:margin-right="0.0138in">
        <style:tab-stops/>
      </style:paragraph-properties>
      <style:text-properties style:font-name="Arial" style:font-name-asian="Arial" fo:font-size="9.5pt" style:font-size-asian="9.5pt"/>
    </style:style>
    <style:style style:name="P63" style:parent-style-name="Standard" style:family="paragraph">
      <style:paragraph-properties fo:line-height="0.1673in"/>
      <style:text-properties style:font-name="Arial" style:font-name-asian="Arial" fo:font-size="9.5pt" style:font-size-asian="9.5pt"/>
    </style:style>
    <style:style style:name="P64" style:parent-style-name="Standard" style:family="paragraph">
      <style:paragraph-properties fo:break-before="column" fo:line-height="0.1673in"/>
      <style:text-properties style:font-name="Arial" style:font-name-asian="Arial" fo:font-size="9.5pt" style:font-size-asian="9.5pt"/>
    </style:style>
    <style:style style:name="P65" style:parent-style-name="Standard" style:family="paragraph">
      <style:paragraph-properties style:line-height-at-least="0in"/>
      <style:text-properties style:font-name="Arial" style:font-name-asian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style:line-height-at-least="0in"/>
      <style:text-properties style:font-name="Arial" style:font-name-asian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line-height="0.002in"/>
      <style:text-properties style:font-name="Arial" style:font-name-asian="Arial" fo:font-size="9.5pt" style:font-size-asian="9.5pt"/>
    </style:style>
    <style:style style:name="P68" style:parent-style-name="Standard" style:family="paragraph">
      <style:paragraph-properties fo:text-align="justify" fo:line-height="95%" fo:margin-right="0.2222in"/>
      <style:text-properties style:font-name="Arial" style:font-name-asian="Arial" fo:font-size="9.5pt" style:font-size-asian="9.5pt"/>
    </style:style>
    <style:style style:name="P69" style:parent-style-name="Standard" style:family="paragraph">
      <style:paragraph-properties fo:line-height="0.0006in"/>
      <style:text-properties style:font-name="Arial" style:font-name-asian="Arial" fo:font-size="9.5pt" style:font-size-asian="9.5pt"/>
    </style:style>
    <style:style style:name="P70" style:parent-style-name="Standard" style:family="paragraph">
      <style:paragraph-properties fo:text-align="justify" fo:line-height="95%" fo:margin-right="0.2222in"/>
      <style:text-properties style:font-name="Arial" style:font-name-asian="Arial" fo:font-size="9.5pt" style:font-size-asian="9.5pt"/>
    </style:style>
    <style:style style:name="P71" style:parent-style-name="Standard" style:family="paragraph">
      <style:paragraph-properties fo:line-height="0.0006in"/>
      <style:text-properties style:font-name="Arial" style:font-name-asian="Arial" fo:font-size="9.5pt" style:font-size-asian="9.5pt"/>
    </style:style>
    <style:style style:name="P72" style:parent-style-name="Standard" style:family="paragraph">
      <style:paragraph-properties fo:text-align="justify" fo:line-height="95%" fo:margin-right="0.2222in"/>
      <style:text-properties style:font-name="Arial" style:font-name-asian="Arial" fo:font-size="9.5pt" style:font-size-asian="9.5pt"/>
    </style:style>
    <style:style style:name="P73" style:parent-style-name="Standard" style:family="paragraph">
      <style:paragraph-properties fo:line-height="0.0006in"/>
      <style:text-properties style:font-name="Arial" style:font-name-asian="Arial" fo:font-size="9.5pt" style:font-size-asian="9.5pt"/>
    </style:style>
    <style:style style:name="P74" style:parent-style-name="Standard" style:family="paragraph">
      <style:paragraph-properties fo:text-align="justify" fo:line-height="95%" fo:margin-right="0.0277in"/>
      <style:text-properties style:font-name="Arial" style:font-name-asian="Arial" fo:font-size="9.5pt" style:font-size-asian="9.5pt"/>
    </style:style>
    <style:style style:name="P75" style:parent-style-name="Standard" style:family="paragraph">
      <style:paragraph-properties fo:line-height="0.0006in"/>
      <style:text-properties style:font-name="Arial" style:font-name-asian="Arial" fo:font-size="9.5pt" style:font-size-asian="9.5pt"/>
    </style:style>
    <style:style style:name="P76" style:parent-style-name="Standard" style:family="paragraph">
      <style:paragraph-properties fo:line-height="95%" fo:margin-right="0.0138in"/>
      <style:text-properties style:font-name="Arial" style:font-name-asian="Arial" fo:font-size="9.5pt" style:font-size-asian="9.5pt"/>
    </style:style>
    <style:style style:name="P77" style:parent-style-name="Standard" style:family="paragraph">
      <style:paragraph-properties fo:line-height="95%" fo:margin-right="0.0138in"/>
      <style:text-properties style:font-name="Arial" style:font-name-asian="Arial" fo:font-size="9.5pt" style:font-size-asian="9.5pt"/>
    </style:style>
    <style:style style:name="P78" style:parent-style-name="Standard" style:family="paragraph">
      <style:paragraph-properties style:line-height-at-least="0in"/>
      <style:text-properties style:font-name="Arial" style:font-name-asian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line-height="0.0013in"/>
      <style:text-properties style:font-name="Arial" style:font-name-asian="Arial" fo:font-size="9.5pt" style:font-size-asian="9.5pt"/>
    </style:style>
    <style:style style:name="P80" style:parent-style-name="Standard" style:family="paragraph">
      <style:paragraph-properties style:line-height-at-least="0in"/>
      <style:text-properties style:font-name="Arial" style:font-name-asian="Arial" fo:font-size="9.5pt" style:font-size-asian="9.5pt"/>
    </style:style>
    <style:style style:name="P81" style:parent-style-name="Standard" style:family="paragraph">
      <style:paragraph-properties fo:text-align="justify" fo:line-height="95%" fo:margin-right="0.0138in"/>
      <style:text-properties style:font-name="Arial" style:font-name-asian="Arial" fo:font-size="9.5pt" style:font-size-asian="9.5pt"/>
    </style:style>
    <style:style style:name="P82" style:parent-style-name="Standard" style:family="paragraph">
      <style:paragraph-properties fo:text-align="justify" fo:line-height="95%" fo:margin-right="0.0138in"/>
      <style:text-properties style:font-name="Arial" style:font-name-asian="Arial" fo:font-size="9.5pt" style:font-size-asian="9.5pt"/>
    </style:style>
    <style:style style:name="P83" style:parent-style-name="Standard" style:family="paragraph">
      <style:paragraph-properties fo:line-height="0.0013in"/>
      <style:text-properties style:font-name="Arial" style:font-name-asian="Arial" fo:font-size="9.5pt" style:font-size-asian="9.5pt"/>
    </style:style>
    <style:style style:name="P84" style:parent-style-name="Standard" style:family="paragraph">
      <style:paragraph-properties fo:text-align="justify" fo:line-height="95%" fo:margin-right="0.0138in"/>
      <style:text-properties style:font-name="Arial" style:font-name-asian="Arial" fo:font-size="9.5pt" style:font-size-asian="9.5pt"/>
    </style:style>
    <style:style style:name="P85" style:parent-style-name="Standard" style:family="paragraph">
      <style:paragraph-properties fo:line-height="0.0006in"/>
      <style:text-properties style:font-name="Arial" style:font-name-asian="Arial" fo:font-size="9.5pt" style:font-size-asian="9.5pt"/>
    </style:style>
    <style:style style:name="P86" style:parent-style-name="Standard" style:family="paragraph">
      <style:paragraph-properties fo:line-height="145%" fo:margin-right="0.2361in"/>
    </style:style>
    <style:style style:name="T87" style:parent-style-name="Policepardéfaut" style:family="text">
      <style:text-properties style:font-name="Arial" style:font-name-asian="Arial" fo:font-size="9.5pt" style:font-size-asian="9.5pt"/>
    </style:style>
    <style:style style:name="T88" style:parent-style-name="Policepardéfaut" style:family="text">
      <style:text-properties style:font-name="Arial" style:font-name-asian="Arial" fo:font-size="9.5pt" style:font-size-asian="9.5pt"/>
    </style:style>
    <style:style style:name="T89" style:parent-style-name="Policepardéfaut" style:family="text">
      <style:text-properties style:font-name="Arial" style:font-name-asian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 fo:line-height="95%"/>
      <style:text-properties style:font-name="Arial" style:font-name-asian="Arial" fo:font-size="9.5pt" style:font-size-asian="9.5pt"/>
    </style:style>
    <style:style style:name="P91" style:parent-style-name="Standard" style:family="paragraph">
      <style:paragraph-properties fo:line-height="0.0006in"/>
      <style:text-properties style:font-name="Arial" style:font-name-asian="Arial" fo:font-size="9.5pt" style:font-size-asian="9.5pt"/>
    </style:style>
    <style:style style:name="P92" style:parent-style-name="Standard" style:family="paragraph">
      <style:paragraph-properties fo:text-align="justify" fo:line-height="115%"/>
      <style:text-properties style:font-name="Arial" style:font-name-asian="Arial" fo:font-size="9.5pt" style:font-size-asian="9.5pt"/>
    </style:style>
    <style:style style:name="P93" style:parent-style-name="Standard" style:family="paragraph">
      <style:paragraph-properties fo:line-height="0.0958in"/>
      <style:text-properties style:font-name="Arial" style:font-name-asian="Arial" fo:font-size="9.5pt" style:font-size-asian="9.5pt"/>
    </style:style>
    <style:style style:name="P94" style:parent-style-name="Standard" style:family="paragraph">
      <style:paragraph-properties style:line-height-at-least="0in"/>
      <style:text-properties style:font-name="Arial" style:font-name-asian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style:line-height-at-least="0in"/>
      <style:text-properties style:font-name="Arial" style:font-name-asian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line-height="0.002in"/>
      <style:text-properties style:font-name="Arial" style:font-name-asian="Arial" fo:font-size="9.5pt" style:font-size-asian="9.5pt"/>
    </style:style>
    <style:style style:name="P97" style:parent-style-name="Standard" style:family="paragraph">
      <style:paragraph-properties fo:text-align="justify" fo:line-height="95%"/>
      <style:text-properties style:font-name="Arial" style:font-name-asian="Arial" fo:font-size="9.5pt" style:font-size-asian="9.5pt"/>
    </style:style>
    <style:style style:name="P98" style:parent-style-name="Standard" style:family="paragraph">
      <style:paragraph-properties fo:line-height="0.0013in"/>
      <style:text-properties style:font-name="Arial" style:font-name-asian="Arial" fo:font-size="9.5pt" style:font-size-asian="9.5pt"/>
    </style:style>
    <style:style style:name="P99" style:parent-style-name="Standard" style:family="paragraph">
      <style:paragraph-properties fo:text-align="justify"/>
      <style:text-properties style:font-name="Arial" style:font-name-asian="Arial" fo:font-size="9.5pt" style:font-size-asian="9.5pt"/>
    </style:style>
    <style:style style:name="P100" style:parent-style-name="Standard" style:family="paragraph">
      <style:paragraph-properties fo:line-height="0.1166in"/>
      <style:text-properties style:font-name="Arial" style:font-name-asian="Arial" fo:font-size="9.5pt" style:font-size-asian="9.5pt"/>
    </style:style>
    <style:style style:name="P101" style:parent-style-name="Standard" style:family="paragraph">
      <style:paragraph-properties style:line-height-at-least="0in"/>
      <style:text-properties style:font-name="Arial" style:font-name-asian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style:line-height-at-least="0in"/>
      <style:text-properties style:font-name="Arial" style:font-name-asian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line-height="0.002in"/>
      <style:text-properties style:font-name="Arial" style:font-name-asian="Arial" fo:font-size="9.5pt" style:font-size-asian="9.5pt"/>
    </style:style>
    <style:style style:name="P104" style:parent-style-name="Standard" style:family="paragraph">
      <style:paragraph-properties fo:text-align="justify" fo:line-height="95%"/>
      <style:text-properties style:font-name="Arial" style:font-name-asian="Arial" fo:font-size="9.5pt" style:font-size-asian="9.5pt"/>
    </style:style>
    <style:style style:name="P105" style:parent-style-name="Standard" style:family="paragraph">
      <style:paragraph-properties fo:line-height="0.0006in"/>
      <style:text-properties style:font-name="Arial" style:font-name-asian="Arial" fo:font-size="9.5pt" style:font-size-asian="9.5pt"/>
    </style:style>
    <style:style style:name="P106" style:parent-style-name="Standard" style:family="paragraph">
      <style:paragraph-properties fo:text-align="justify" fo:line-height="100%"/>
      <style:text-properties style:font-name="Arial" style:font-name-asian="Arial" fo:font-size="9.5pt" style:font-size-asian="9.5pt"/>
    </style:style>
    <style:style style:name="P107" style:parent-style-name="Standard" style:family="paragraph">
      <style:paragraph-properties fo:line-height="0.1159in"/>
      <style:text-properties style:font-name="Arial" style:font-name-asian="Arial" fo:font-size="9.5pt" style:font-size-asian="9.5pt"/>
    </style:style>
    <style:style style:name="P108" style:parent-style-name="Standard" style:family="paragraph">
      <style:paragraph-properties style:line-height-at-least="0in"/>
      <style:text-properties style:font-name="Arial" style:font-name-asian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style:line-height-at-least="0in"/>
      <style:text-properties style:font-name="Arial" style:font-name-asian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line-height="0.002in"/>
      <style:text-properties style:font-name="Arial" style:font-name-asian="Arial" fo:font-size="9.5pt" style:font-size-asian="9.5pt"/>
    </style:style>
    <style:style style:name="P111" style:parent-style-name="Standard" style:family="paragraph">
      <style:paragraph-properties fo:text-align="justify" fo:line-height="101%"/>
    </style:style>
    <style:style style:name="T112" style:parent-style-name="Policepardéfaut" style:family="text">
      <style:text-properties style:font-name="Arial" style:font-name-asian="Arial" fo:font-size="9.5pt" style:font-size-asian="9.5pt"/>
    </style:style>
    <style:style style:name="T113" style:parent-style-name="Policepardéfaut" style:family="text">
      <style:text-properties style:font-name="Arial" style:font-name-asian="Arial" fo:font-size="9.5pt" style:font-size-asian="9.5pt"/>
    </style:style>
  </office:automatic-styles>
  <office:body>
    <office:text text:use-soft-page-breaks="true">
      <text:p text:style-name="P1">KV de CHARANCE 22/09/2019</text:p>
      <text:p text:style-name="P2"/>
      <text:p text:style-name="P3"/>
      <text:p text:style-name="P4">REGLEMENT DE L'EPREUVE</text:p>
      <text:p text:style-name="P5"/>
      <text:section text:name="Sect1" text:style-name="S1">
        <text:p text:style-name="P6"/>
        <text:p text:style-name="P7">Article 1 : Présentation de l'épreuve et organisation</text:p>
        <text:p text:style-name="P8"><text:span text:style-name="T9"><text:s/></text:span><text:span text:style-name="T10">L'association loi 1901 « Ski Club Gap Bayard » organise le dimanche 22 Septembre 2019 la 2ème édition du</text:span></text:p>
        <text:p text:style-name="P11"/>
        <text:list text:style-name="WW8Num1">
          <text:list-item>
            <text:p text:style-name="P12">KV de CHARANCE»,<text:s/>course à pied en nature, individuelle, chronométrée à allure libre.</text:p>
          </text:list-item>
        </text:list>
        <text:p text:style-name="P13"><text:span text:style-name="T14">Nouveau Course en Relais</text:span><text:span text:style-name="T15">, Relais à 2 (500mchacun) Relais à 3 (points relais 350m et 700m)</text:span></text:p>
        <text:p text:style-name="P16">Le départ du parcours s’effectuera <text:s/>à 10h Avenue de Charance GAP et l'arrivée sera au Pic de<text:s/>Charance</text:p>
        <text:p text:style-name="P17"/>
        <text:p text:style-name="P18">Une course enfant non chronométrée aura lieu au lac de Charance à partir de 12h30</text:p>
        <text:p text:style-name="P19"/>
        <text:p text:style-name="P20">Article 2 : Inscriptions</text:p>
        <text:p text:style-name="P21"/>
        <text:p text:style-name="P22"/>
        <text:p text:style-name="P23">L'épreuve « KV de Charance » individuel est ouverte à tous, licenciés ou non, à partir de la catégorie « juniors»</text:p>
        <text:p text:style-name="P24">Les course en<text:s/>relais sont ouvertes à tous licenciés ou non <text:s/>à partir de 14 ans</text:p>
        <text:p text:style-name="P25">Les concurrents âgés de 14 ans à moins de 18 ans au jour de l’épreuve, devront fournir, au moment de l’inscription, une autorisation parentale écrite.</text:p>
        <text:p text:style-name="P26"/>
        <text:p text:style-name="P27"/>
        <text:p text:style-name="P28">Les inscriptions pour le KV seront prises:</text:p>
        <text:p text:style-name="P29"><text:span text:style-name="T30">- par la société GENIALP sur le site<text:s/></text:span><text:a xlink:href="http://www.genialp.com/" office:target-frame-name="_top" xlink:show="replace"><text:span text:style-name="T31">www.genialp.com</text:span></text:a><text:span text:style-name="T32"><text:s/>jusqu'au 20 Septembre 2019 à minuit pour le KV individuel ;</text:span></text:p>
        <text:p text:style-name="P33">- le dimanche 22 septembre 2019 au lac de Charance à partir de 7h30 auront lieu :</text:p>
        <text:p text:style-name="P34">Les inscriptions pour le KV individuel au prix de 18€</text:p>
        <text:p text:style-name="P35">les inscriptions pour la course relais à 2 au prix de 25€ et relais à 3 au prix de 35€</text:p>
        <text:p text:style-name="P36"><text:span text:style-name="T37">les inscriptions pour la course enfants (gratuite)à partir de 10h</text:span></text:p>
        <text:p text:style-name="P38">Le nombre de concurrents est limité à 200 pour le parcours KV de<text:s/>Charance</text:p>
        <text:p text:style-name="P39"/>
        <text:p text:style-name="P40">Aucun remboursement ne sera exigible après engagement.</text:p>
        <text:p text:style-name="P41"/>
        <text:p text:style-name="P42">Les bâtons sont autorisés au départ <text:s/>mais la prise de bâtons en cours de course est interdite</text:p>
        <text:p text:style-name="P43"/>
        <text:p text:style-name="P44">Article 3 : Licence et certificat médical</text:p>
        <text:p text:style-name="P45"/>
        <text:p text:style-name="P46"/>
        <text:p text:style-name="P47">Les coureurs licenciés de la FFA, de la<text:s/>FFTRI, UFOLEP, FSGT, FCGT, Fédération d'athlétisme étrangère, devront joindre à leur bulletin d’inscription une copie de leur licence en cours de validité (la date doit être visible et lisible).</text:p>
        <text:p text:style-name="P48"/>
        <text:p text:style-name="P49">Les coureurs licenciés d’une autre fédération sportive et les coureurs non licenciés, devront présenter un certificat médical datant de moins d'1 an, autorisant la pratique de la course à pied sportive en compétition.</text:p>
        <text:p text:style-name="P50"/>
        <text:p text:style-name="P51">Article 4 : Sécurité / assurance</text:p>
        <text:p text:style-name="P52"/>
        <text:p text:style-name="P53"/>
        <text:p text:style-name="P54">Une équipe médicale (médecin) sera présente pendant la durée de l'épreuve.</text:p>
        <text:p text:style-name="P55"/>
        <text:p text:style-name="P56">En cas d'abandon, le concurrent doit prévenir l'organisation et rendre son dossard.</text:p>
        <text:p text:style-name="P57"/>
        <text:p text:style-name="P58">Responsabilité médicale: le médecin de l’épreuve peut mettre hors course tout participant dont la santé lui semble compromise.</text:p>
        <text:p text:style-name="P59"/>
        <text:p text:style-name="P60">L’organisation souscrit une assurance responsabilité civile organisateur, pour la durée de l’épreuve.</text:p>
        <text:p text:style-name="P61"/>
        <text:p text:style-name="P62">Les licenciés bénéficient des garanties accordées par l'assurance liée à leur licence. Il appartient aux autres concurrents de s'assurer personnellement.</text:p>
        <text:p text:style-name="P63"/>
        <text:p text:style-name="P64"/>
        <text:p text:style-name="P65">Article 5 : Déroulement de l'épreuve</text:p>
        <text:p text:style-name="P66"/>
        <text:p text:style-name="P67"/>
        <text:p text:style-name="P68">Les dossards pourront être retirés le dimanche 22 Septembre <text:s/>2019 à partir de 8h au Lac de Charance</text:p>
        <text:p text:style-name="P69"/>
        <text:p text:style-name="P70">Le dossard devra obligatoirement être porté à l’avant du tee-shirt/maillot.</text:p>
        <text:p text:style-name="P71"/>
        <text:p text:style-name="P72">La non-présentation au départ entraîne<text:s/>la mise hors classement du concurrent.</text:p>
        <text:p text:style-name="P73"/>
        <text:p text:style-name="P74">Des signaleurs seront postés sur le parcours, afin de guider les coureurs et alerter les secours en cas de besoin.</text:p>
        <text:p text:style-name="P75"/>
        <text:p text:style-name="P76"><text:s/>Aucun accompagnateur ne sera autorisé à suivre les coureurs. Les véhicules à moteur et animaux sont<text:s/>interdits sur le parcours.</text:p>
        <text:p text:style-name="P77"/>
        <text:p text:style-name="P78">Article 6 : Classement et récompenses</text:p>
        <text:p text:style-name="P79"/>
        <text:p text:style-name="P80"/>
        <text:p text:style-name="P81">Pour le KV de Charance, <text:s/>des lots seront remis aux 3 premiers du classement scratch et aux premiers de chaque catégorie ( JU, ES, SE, V1, V2, V3, V4) hommes et femmes, sans cumul avec<text:s/>le classement général.</text:p>
        <text:p text:style-name="P82">Pour les relais à 2 et relais à 3 : récompenses aux 3 premières équipes au scratch pour chaque catégorie de relais</text:p>
        <text:p text:style-name="P83"/>
        <text:p text:style-name="P84">Pour la course enfant , récompenses pour les 3 premiers de chaque catégorie (BEN, POU, EA, <text:s/>garçons et filles.</text:p>
        <text:p text:style-name="P85"/>
        <text:p text:style-name="P86"><text:span text:style-name="T87">La re</text:span><text:span text:style-name="T88">mise des récompenses aura lieu vers 14h à Charance.<text:s/></text:span><text:span text:style-name="T89">Article 7 : Annulation de l’épreuve</text:span></text:p>
        <text:p text:style-name="P90">L’organisation se réserve le droit d’annuler ou de modifier tout ou partie de l’épreuve, pour des raisons objectives ou de force majeure dont elle reste seule juge.</text:p>
        <text:p text:style-name="P91"/>
        <text:p text:style-name="P92">Le<text:s/>remboursement des frais d’engagement sera effectué au prorata des frais engagés non récupérables.</text:p>
        <text:p text:style-name="P93"/>
        <text:p text:style-name="P94">Article 8 : Droits à l’image</text:p>
        <text:p text:style-name="P95"/>
        <text:p text:style-name="P96"/>
        <text:p text:style-name="P97">Du fait de son engagement, le concurrent donne à l'organisation un pouvoir tacite pour utiliser toute photo ou image concernant l’événement dans le cadre de la promotion de celui-ci.</text:p>
        <text:p text:style-name="P98"/>
        <text:p text:style-name="P99">Conformément à la loi n°78-17 «informatique et libertés» du 6 janvier 1978, relative à l’informatique, aux fichiers et aux libertés, les concurrents disposent d’un droit d’accès (art.34 à 38), de rectification (art. 36) et de suppression (art.26) des données qui les concernant; pour l’exercer, ils peuvent contacter l’organisation.</text:p>
        <text:p text:style-name="P100"/>
        <text:p text:style-name="P101">Article 9 : Engagement moral des participants</text:p>
        <text:p text:style-name="P102"/>
        <text:p text:style-name="P103"/>
        <text:p text:style-name="P104">Chaque concurrent s’engage à respecter l’environnement, la nature et les propriétés privées, les règles du code de la route, les coureurs, les organisateurs ainsi que les bénévoles.</text:p>
        <text:p text:style-name="P105"/>
        <text:p text:style-name="P106">Chaque concurrent aura obligation de porter assistance à tout concurrent en danger, le temps que les secours prennent le relais. Tout<text:s/>manquement au respect des règles ci-dessus pourra entraîner la mise hors course décidée de plein droit par l'organisateur.</text:p>
        <text:p text:style-name="P107"/>
        <text:p text:style-name="P108">Article 10 : Conditions générales</text:p>
        <text:p text:style-name="P109"/>
        <text:p text:style-name="P110"/>
        <text:p text:style-name="P111"><text:span text:style-name="T112">Tous les concurrents s’engagent à se soumettre aux règles de l'épreuve, par le seul fait de<text:s/></text:span><text:span text:style-name="T113">leur inscription et dégagent la responsabilité de l'organisateur pour tout incident ou accident pouvant survenir avant ou pendant l'épreuve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Calibri" style:font-name-asian="Calibri" style:font-name-complex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WW8Num1" style:display-name="WW8Num1">
      <text:list-level-style-bullet text:level="1" text:style-name="WW_CharLFO1LVL1" text:bullet-char="«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WW8Num2" style:display-name="WW8Num2">
      <text:list-level-style-bullet text:level="1" text:style-name="WW_CharLFO2LVL1" text:bullet-char="«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145in" fo:margin-left="0.3958in" fo:margin-bottom="0.017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 Chabre</meta:initial-creator>
    <dc:creator>Daniel Chabre</dc:creator>
    <meta:creation-date>2019-06-28T14:22:00Z</meta:creation-date>
    <dc:date>2019-06-28T16:46:00Z</dc:date>
    <meta:template xlink:href="Normal.dotm" xlink:type="simple"/>
    <meta:editing-cycles>4</meta:editing-cycles>
    <meta:editing-duration>PT6000S</meta:editing-duration>
    <meta:document-statistic meta:page-count="1" meta:paragraph-count="10" meta:word-count="835" meta:character-count="5418" meta:row-count="38" meta:non-whitespace-character-count="4593"/>
  </office:meta>
</office:document-meta>
</file>